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ff0000"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znam alergenů:</text:span></text:p>
      <text:p text:style-name="P2"><text:span text:style-name="T2">01 <text:s/>– Obiloviny obsahující lepek</text:span></text:p>
      <text:p text:style-name="P2"><text:span text:style-name="T2">01a – Obiloviny – pšenice</text:span></text:p>
      <text:p text:style-name="P2"><text:span text:style-name="T2">01b – Obiloviny – žito</text:span></text:p>
      <text:p text:style-name="P2"><text:span text:style-name="T2">01c – Obiloviny – ječmen</text:span></text:p>
      <text:p text:style-name="P2"><text:span text:style-name="T2">01d – Obiloviny – oves</text:span></text:p>
      <text:p text:style-name="P2"><text:span text:style-name="T2">01e – Obiloviny – špalda</text:span></text:p>
      <text:p text:style-name="P2"><text:span text:style-name="T2">01f - <text:s text:c="2"/>Obiloviny – kamut</text:span></text:p>
      <text:p text:style-name="P2"><text:span text:style-name="T2">01g – Obiloviny – hybridní odrůdy</text:span></text:p>
      <text:p text:style-name="P2"><text:span text:style-name="T2">02 <text:s text:c="2"/>– Korýši</text:span></text:p>
      <text:p text:style-name="P2"><text:span text:style-name="T2">03 <text:s text:c="2"/>– Vejce</text:span></text:p>
      <text:p text:style-name="P2"><text:span text:style-name="T2">04 <text:s text:c="2"/>– Ryby</text:span></text:p>
      <text:p text:style-name="P2"><text:span text:style-name="T2">05 <text:s text:c="2"/>– Arašídy (podzemnice olejná)</text:span></text:p>
      <text:p text:style-name="P2"><text:span text:style-name="T2">06 <text:s text:c="2"/>– Sójové boby (sója)</text:span></text:p>
      <text:p text:style-name="P2"><text:span text:style-name="T2">07 <text:s text:c="2"/>– Mléko</text:span></text:p>
      <text:p text:style-name="P2"><text:span text:style-name="T2">08 <text:s text:c="2"/>– Ořechy, mandle, pistácie</text:span></text:p>
      <text:p text:style-name="P2"><text:span text:style-name="T2">08a – Skoř. plody – mandle</text:span></text:p>
      <text:p text:style-name="P2"><text:span text:style-name="T2">08b – Skoř. plody – lískové ořechy</text:span></text:p>
      <text:p text:style-name="P2"><text:span text:style-name="T2">08c – Skoř. plody – vlašské ořechy</text:span></text:p>
      <text:p text:style-name="P2"><text:span text:style-name="T2">08d – Skoř. plody – kešu ořechy</text:span></text:p>
      <text:p text:style-name="P2"><text:span text:style-name="T2">08e – Skoř. plody – pekanové ořechy</text:span></text:p>
      <text:p text:style-name="P2"><text:span text:style-name="T2">08f – Skoř. plody – para ořechy</text:span></text:p>
      <text:p text:style-name="P2"><text:span text:style-name="T2">08g – Skoř. plody – pistácie</text:span></text:p>
      <text:p text:style-name="P2"><text:soft-page-break/><text:span text:style-name="T2">08h – Skoř. plody - makadamie</text:span></text:p>
      <text:p text:style-name="P2"><text:span text:style-name="T2">09 <text:s text:c="3"/>- Celer</text:span></text:p>
      <text:p text:style-name="P2"><text:span text:style-name="T2">10 <text:s text:c="2"/>– Hořčice</text:span></text:p>
      <text:p text:style-name="P2"><text:span text:style-name="T2">11 <text:s text:c="2"/>– Sezamová semena</text:span></text:p>
      <text:p text:style-name="P2"><text:span text:style-name="T2">12 <text:s text:c="2"/>– Oxid siřičitý a siřičitany</text:span></text:p>
      <text:p text:style-name="P2"><text:span text:style-name="T2">13 <text:s text:c="2"/>– Vlčí bob</text:span></text:p>
      <text:p text:style-name="P2"><text:span text:style-name="T2">14 <text:s text:c="2"/></text:span><text:bookmark text:name="_GoBack"/><text:span text:style-name="T2">– Měkkýši</text:span></text:p>
      <text:p text:style-name="Standard"><text:span text:style-name="T3"><text:tab/><text:tab/><text:tab/><text:tab/><text:tab/><text:tab/><text:tab/><text:tab/>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delna</meta:initial-creator>
    <dc:creator>MSLUZEC</dc:creator>
    <meta:editing-cycles>2</meta:editing-cycles>
    <meta:print-date>2015-03-20T06:57:00</meta:print-date>
    <meta:creation-date>2015-11-04T04:01:00</meta:creation-date>
    <dc:date>2015-11-04T04:01:00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31" meta:word-count="146" meta:character-count="72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me_alg" xlink:href=""/>
  </office:meta>
</office:document-meta>
</file>